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90_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4:070403:491</text:p>
          </table:table-cell>
          <table:table-cell office:value-type="string" table:number-columns-spanned="7" table:number-rows-spanned="1" table:style-name="ce14">
            <text:p>40186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dc2eae88ee9c053d0dd894f095dd0918c2ce60133ec441c7c7562db394dcb761712ebc430e8473ae6dfe5ca9043fc774e218ca102263561e8c2e93375cb811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9T04:29:46Z</meta:creation-date>
    <dc:date>2024-10-09T04:29:46Z</dc:date>
  </office:meta>
</office:document-meta>
</file>